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bc3cf7c65f4a6ac2b19fbabca1e466.png"/>
  <manifest:file-entry manifest:media-type="image/svg+xml" manifest:full-path="Pictures/7506ce1cb00f145e7c90f83ddb7fbe2b.svg"/>
  <manifest:file-entry manifest:media-type="image/svg+xml" manifest:full-path="Pictures/d81d3197538808112b8453c5baa923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8bc3cf7c65f4a6ac2b19fbabca1e46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matrix.curufea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matrix.curufea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81d3197538808112b8453c5baa923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0T02::07:40</meta:creation-date>
    <dc:creator>Generated</dc:creator>
    <dc:date>2026-04-10T02::07:40</dc:date>
    <dc:language>en-US</dc:language>
    <meta:editing-cycles>1</meta:editing-cycles>
    <meta:editing-duration>PT0S</meta:editing-duration>
    <dc:title>wiki:dokuwiki</dc:title>
  </office:meta>
</office:document-meta>
</file>