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apon"/><text:bookmark-start text:name="__RefHeading___weapon_1"/><text:bookmark-start text:name="weapon"/>WEAPON<text:bookmark-end text:name="__RefHeading___weapon_1"/><text:bookmark-end text:name="weapon"/></text:h>
      <text:p text:style-name="Text_20_body">Gadgets with this Trait have some sort of weapon
built in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a Minor Trait, the weapon is simply a
blade attachment, a heavy clubbing end or some
other enhancement that allows the gadget to be
used in melee combat, adding +2 to the unarmed
damage of the wielder.</text:p>
      <text:p text:style-name="Text_20_body">For a Major Trait, the gadget has a long ranged
offensive capability of L (4/L/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49:05</meta:creation-date>
    <dc:creator>Generated</dc:creator>
    <dc:date>2026-04-08T09::49:05</dc:date>
    <dc:language>en-US</dc:language>
    <meta:editing-cycles>1</meta:editing-cycles>
    <meta:editing-duration>PT0S</meta:editing-duration>
    <dc:title>traits:weapon</dc:title>
  </office:meta>
</office:document-meta>
</file>