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weakness"/><text:bookmark-start text:name="__RefHeading___weakness_1"/><text:bookmark-start text:name="weakness"/>WEAKNESS*<text:bookmark-end text:name="__RefHeading___weakness_1"/><text:bookmark-end text:name="weakness"/></text:h>
      <text:p text:style-name="Text_20_body">The Weakness trait reflects a single area where the
character is susceptible to harm or temptation. This
could be anything from an allergy like hay fever or
wasp stings (not so good when fighting giant wasps!),
to being weak willed and susceptible to mind control,
or suffering from occasional - but paralysing - drive
glitches.</text:p>
      <text:h text:style-name="Heading_20_2" text:outline-level="2"><text:bookmark-start text:name="__RefHeading___effect_2"/><text:bookmark-start text:name="effect"/>Effect<text:bookmark-end text:name="__RefHeading___effect_2"/><text:bookmark-end text:name="effect"/></text:h>
      <text:p text:style-name="Text_20_body">The player should discuss the chosen
weakness with the Gamemaster and come to an
agreement over the exact nature of this Bad Trait.
In most cases, when the character encounters the
thing that affects them, any rolls suffer a -2 penalty.
In the case of a substance like pollen or stings, the
character should suffer a -2 penalty to all actions
while they’re within range or exposed to its effects.
For example, being stung by a wasp (not a giant
Vespiform but a normal-sized one), when allergic
to wasp and bee stings will result in suffering a -2
penalty to all actions for at least eight hours (or until
an anti-toxin is administered), while he’s feeling
weak and groggy from the poisons.</text:p>
      <text:p text:style-name="Text_20_body">Weakness as a Major Trait is best suited for villains
and aliens who need a definite exploitable weakness
to give the characters a chance against them, such
as weakness to acetic acid, or an extreme reaction
to water or gold. Major Weaknesses actually cause
injury rather than a penalty and exposure to the
effective element will actually inflict 4 levels of
damage, reducing their attributes (see Injuries, on
pg. 85).</text:p>
      <text:h text:style-name="Heading_20_3" text:outline-level="3"><text:bookmark-start text:name="__RefHeading___example_3"/><text:bookmark-start text:name="example"/>Example<text:bookmark-end text:name="__RefHeading___example_3"/><text:bookmark-end text:name="example"/></text:h>
      <text:p text:style-name="Text_20_body">Weakness (Minor) – Procrastinator: The
character suffers a -2 penalty to rolls when in a
rushed or panicked situ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6::10:14</meta:creation-date>
    <dc:creator>Generated</dc:creator>
    <dc:date>2026-04-08T06::10:14</dc:date>
    <dc:language>en-US</dc:language>
    <meta:editing-cycles>1</meta:editing-cycles>
    <meta:editing-duration>PT0S</meta:editing-duration>
    <dc:title>traits:weakness</dc:title>
  </office:meta>
</office:document-meta>
</file>