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war"/><text:bookmark-start text:name="__RefHeading___war_machine_1"/><text:bookmark-start text:name="war_machine"/>WAR MACHINE<text:bookmark-end text:name="__RefHeading___war_machine_1"/><text:bookmark-end text:name="war_machine"/></text:h>
      <text:p text:style-name="Text_20_body">This TARDIS was built or adapted to be used in
a Time War and is armed with various Temporal
Weapons and Defences. This call to war goes
deeper than equipment load-out, however, and
the machine sees everything from a tactical
point of view, treating every time and place as a
potential battlefield.</text:p>
      <text:p text:style-name="Text_20_body">They treat their Time Lord operator as a general,
and will follow their orders to the letter, even if
it leads to self destruction, but have been known
to twist instruction around if they think it is in the
interest of their ‘side.’ They are cold, analytical
machines and will even sacrifice a Time Lord’s
companions if they get in the way of victory.</text:p>
      <text:h text:style-name="Heading_20_2" text:outline-level="2"><text:bookmark-start text:name="__RefHeading___effect_2"/><text:bookmark-start text:name="effect"/>Effect<text:bookmark-end text:name="__RefHeading___effect_2"/><text:bookmark-end text:name="effect"/></text:h>
      <text:p text:style-name="Text_20_body">The TARDIS gains the Bravery Trait and
the Special version of the Forcefield Gadget Trait.
The TARDIS also gains the Delete Gadget Trait.
This represents the Temporal Vector Eliminator
which can totally remove a single object,
anything from a single person to a small moon,
from history. This drains all the TARDIS’ Story
Points and the consequences might be severe,
so a Time Lord should think very carefully before
utilizing it.</text:p>
      <text:p text:style-name="Text_20_body">On the bad side, the TARDIS also gains the
Argumentative and Impulsive Traits which
kick in anytime the operator acts in a way that
compromises the tactical situation, like going
back for fallen or captured allies or running from
the enemy.</text:p>
      <text:p text:style-name="Text_20_body">This Trait reduces the TARDIS’ Story Point total
by 3 and may only be taken with GM permi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12:18</meta:creation-date>
    <dc:creator>Generated</dc:creator>
    <dc:date>2025-06-22T07::12:18</dc:date>
    <dc:language>en-US</dc:language>
    <meta:editing-cycles>1</meta:editing-cycles>
    <meta:editing-duration>PT0S</meta:editing-duration>
    <dc:title>traits:war</dc:title>
  </office:meta>
</office:document-meta>
</file>