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anted"/><text:bookmark-start text:name="__RefHeading___wanted_1"/><text:bookmark-start text:name="wanted"/>WANTED<text:bookmark-end text:name="__RefHeading___wanted_1"/><text:bookmark-end text:name="wanted"/></text:h>
      <text:p text:style-name="Text_20_body">You are actively hunted by a group. They may believe
you have committed a crime, but they might just as
easily want to worship you as the chosen one. Either
way, you don’t want them to catch up with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 the group will sometimes
come across you, but they have limited resources and
are unable to send a large force to bring you in.
As a Major Trait the group are very powerful, and if
they catch up with you, you are as good as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3:20</meta:creation-date>
    <dc:creator>Generated</dc:creator>
    <dc:date>2025-04-29T21::43:20</dc:date>
    <dc:language>en-US</dc:language>
    <meta:editing-cycles>1</meta:editing-cycles>
    <meta:editing-duration>PT0S</meta:editing-duration>
    <dc:title>traits:wanted</dc:title>
  </office:meta>
</office:document-meta>
</file>