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andering"/><text:bookmark-start text:name="__RefHeading___wandering_civilians_1"/><text:bookmark-start text:name="wandering_civilians"/>WANDERING CIVILIANS<text:bookmark-end text:name="__RefHeading___wandering_civilians_1"/><text:bookmark-end text:name="wandering_civilians"/></text:h>
      <text:p text:style-name="Text_20_body">Your base is not a secure environment. It might be
located in a very public place, or have a lot of visitors.
In an emergency, you will have to deal with numerous
civilians right in the line of fi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crisis or attack on the base will endanger
lots of civilians. The characters have to protect these
civilians while dealing with the bigger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0:55</meta:creation-date>
    <dc:creator>Generated</dc:creator>
    <dc:date>2026-04-08T08::20:55</dc:date>
    <dc:language>en-US</dc:language>
    <meta:editing-cycles>1</meta:editing-cycles>
    <meta:editing-duration>PT0S</meta:editing-duration>
    <dc:title>traits:wandering</dc:title>
  </office:meta>
</office:document-meta>
</file>