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vortex"/><text:bookmark-start text:name="__RefHeading___vortex_1"/><text:bookmark-start text:name="vortex"/>VORTEX<text:bookmark-end text:name="__RefHeading___vortex_1"/><text:bookmark-end text:name="vortex"/></text:h>
      <text:p text:style-name="Text_20_body">The Space-time Vortex is a swirling maelstrom that
requires great knowledge and skill to navigate. The
character may not have access to a TARDIS, Vortex
Manipulator or another time travel device, but they
have experience in travelling through the Vortex and
are familiar with its dangers.</text:p>
      <text:h text:style-name="Heading_20_2" text:outline-level="2"><text:bookmark-start text:name="__RefHeading___effect_2"/><text:bookmark-start text:name="effect"/>Effect<text:bookmark-end text:name="__RefHeading___effect_2"/><text:bookmark-end text:name="effect"/></text:h>
      <text:p text:style-name="Text_20_body">Vortex is a Special Trait, costing 1 point, and
is not for beginning characters (unless they have
a background of using a TARDIS or other Vortex
Manipulators). Selecting Vortex as a trait at character
creation has to be approved by the Gamemaster.
The Vortex trait adds +2 to any roll that involves
piloting a time travel or Vortex-manipulating device.
Controlling the TARDIS (or other such time vessels) is
so tricky to the unskilled, that it is almost impossible
to actually be able to succeed at the task without
having the Vortex trait.</text:p>
      <text:p text:style-name="Text_20_body">An additional ‘level’ of Vortex is available to characters
with the Alien trait, and costs 8 points.
This high level of Vortex means the character can time
travel without the need of a ship or device, literally
stepping through time. This is an Alien trait and is best
reserved for Villains or NPCs.</text:p>
      <text:p text:style-name="Text_20_body">To step through time requires an Ingenuity and
Resolve Roll to use, and the expenditure of two
Story Points. The more successful the roll, the more
accurate the ‘jum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4-08T06::05:05</meta:creation-date>
    <dc:creator>Generated</dc:creator>
    <dc:date>2026-04-08T06::05:05</dc:date>
    <dc:language>en-US</dc:language>
    <meta:editing-cycles>1</meta:editing-cycles>
    <meta:editing-duration>PT0S</meta:editing-duration>
    <dc:title>traits:vortex</dc:title>
  </office:meta>
</office:document-meta>
</file>