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veteran"/><text:bookmark-start text:name="__RefHeading___unit_veteran_1"/><text:bookmark-start text:name="unit_veteran"/>UNIT VETERAN<text:bookmark-end text:name="__RefHeading___unit_veteran_1"/><text:bookmark-end text:name="unit_veteran"/></text:h>
      <text:p text:style-name="Text_20_body">UNIT Veteran is a special trait, costing 4 Character
Points. You’ve been part of UNIT for many years, and
have seen things that you can’t quite believe. Dalek
attack-ships hanging in the skies over Earth, plastic
duplicates, time-travelling dinosaurs, dimensional
rips, and a madman in a blue box. You’ve seen it
all. You’ve got the benefits of Brave and Voice of
Authority, plus you can take either Five Rounds Rapid
or Rank (Major). Furthermore, your experience with
past alien encounters gives you an edge in the field.
Once per game, you may describe how you faced a
similar situation back in the day to gain the benefits
of a Story Point without having to spend one. For
example, when punching a Orgon in the face, you
could describe how this is just like that time you
punched a Zygon, and get an extra two dice to your
Fighting roll as if you’d spent a story point. The
downside is that you’ve got a bit of a history. Take one
of the following Bad Traits – Adversary (Minor),By
The Book, Dark Secret (Minor), Eccentric (Minor) or
Phobia (Min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58:19</meta:creation-date>
    <dc:creator>Generated</dc:creator>
    <dc:date>2025-04-29T23::58:19</dc:date>
    <dc:language>en-US</dc:language>
    <meta:editing-cycles>1</meta:editing-cycles>
    <meta:editing-duration>PT0S</meta:editing-duration>
    <dc:title>traits:veteran</dc:title>
  </office:meta>
</office:document-meta>
</file>