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vborn"/><text:bookmark-start text:name="__RefHeading___vortex_born_1"/><text:bookmark-start text:name="vortex_born"/>VORTEX BORN<text:bookmark-end text:name="__RefHeading___vortex_born_1"/><text:bookmark-end text:name="vortex_born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an innate and conceptual
understanding of time that astounds even other
Time Lor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may Reroll a failed test
involving Time or Time Travel. In addition, when a
misjump occurs, they recieve one Reroll to use on
the Misjump Type or Misjump Results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2:56</meta:creation-date>
    <dc:creator>Generated</dc:creator>
    <dc:date>2025-06-22T03::52:56</dc:date>
    <dc:language>en-US</dc:language>
    <meta:editing-cycles>1</meta:editing-cycles>
    <meta:editing-duration>PT0S</meta:editing-duration>
    <dc:title>traits:vborn</dc:title>
  </office:meta>
</office:document-meta>
</file>