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pper"/><text:bookmark-start text:name="__RefHeading___upper_class_middle_class_lower_class_1"/><text:bookmark-start text:name="upper_class_middle_class_lower_class"/>UPPER CLASS/MIDDLE CLASS/LOWER CLASS<text:bookmark-end text:name="__RefHeading___upper_class_middle_class_lower_class_1"/><text:bookmark-end text:name="upper_class_middle_class_lower_class"/></text:h>
      <text:p text:style-name="Text_20_body">Each class does things in a slightly different way. The
upper class have their balls and the lower class their
‘knees ups’. Knowing which fork to use or how not to
look the local gangster in the eye are both forms of
etiquette. However, if you are used to one and not the
other you will run into problems.</text:p>
      <text:h text:style-name="Heading_20_2" text:outline-level="2"><text:bookmark-start text:name="__RefHeading___effect_2"/><text:bookmark-start text:name="effect"/>Effect<text:bookmark-end text:name="__RefHeading___effect_2"/><text:bookmark-end text:name="effect"/></text:h>
      <text:p text:style-name="Text_20_body">When you are interacting with someone from
a different social class, you apply a -4 penalty to the
roll. This represents the differences the classes have
about how things should be done. Should you fail a
roll, the consequences will depend on the company
you are keeping. A lower class character failing an
etiquette roll in the company of their betters will
be thrown out for rudeness, while an upper class
character failing a roll to garner information from
their inferiors might only find stony sil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1:48</meta:creation-date>
    <dc:creator>Generated</dc:creator>
    <dc:date>2025-04-29T21::41:48</dc:date>
    <dc:language>en-US</dc:language>
    <meta:editing-cycles>1</meta:editing-cycles>
    <meta:editing-duration>PT0S</meta:editing-duration>
    <dc:title>traits:upper</dc:title>
  </office:meta>
</office:document-meta>
</file>