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loaded"/><text:bookmark-start text:name="__RefHeading___uploaded_character_1"/><text:bookmark-start text:name="uploaded_character"/>UPLOADED CHARACTER<text:bookmark-end text:name="__RefHeading___uploaded_character_1"/><text:bookmark-end text:name="uploaded_character"/></text:h>
      <text:p text:style-name="Text_20_body">The character's personality has been uploaded onto a
computer chip. These chips can then be inserted into an
android to give the personality a body again. An
uploaded character counts as a Robot, but must pay two
extra Character Points for the trait. The advantage is
that the character can be placed in a new body if
needed. For example, a character could be
immediately given a new body if her old one was
destroyed, or she could have a ‘wardrobe’ of android
forms that she swaps between as needed (“this is my
usual android body, and that’s my party android body,
and that giant battleship off the port bow is my fighting
body”).</text:p>
      <text:p text:style-name="Text_20_body">Any body must have a compatible chip slot; chip slots
can be added to other robots by building them as Minor
Gadgets. This Trait is at least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8:04</meta:creation-date>
    <dc:creator>Generated</dc:creator>
    <dc:date>2025-06-22T03::58:04</dc:date>
    <dc:language>en-US</dc:language>
    <meta:editing-cycles>1</meta:editing-cycles>
    <meta:editing-duration>PT0S</meta:editing-duration>
    <dc:title>traits:uploaded</dc:title>
  </office:meta>
</office:document-meta>
</file>