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threatening"/><text:bookmark-start text:name="__RefHeading___unthreatening_1"/><text:bookmark-start text:name="unthreatening"/>UNTHREATENING<text:bookmark-end text:name="__RefHeading___unthreatening_1"/><text:bookmark-end text:name="unthreatening"/></text:h>
      <text:p text:style-name="Text_20_body">You are not seen as a threat. In fact, you are
automatically assumed not to be a physical threat
when the fists or bullets fly. It is common for the
Victorians to think this of women, but also the young
or the hopelessly academic might be overlooked as
well. Whenever combat breaks out, as long as you
don’t participate, you will be left alone and ignored.</text:p>
      <text:h text:style-name="Heading_20_2" text:outline-level="2"><text:bookmark-start text:name="__RefHeading___effect_2"/><text:bookmark-start text:name="effect"/>Effect<text:bookmark-end text:name="__RefHeading___effect_2"/><text:bookmark-end text:name="effect"/></text:h>
      <text:p text:style-name="Text_20_body">As long as you haven’t acted at the Fighting
step of combat, you cannot be targeted by an enemy.
As soon as you make an attack or fail to surrender to
the victors, this effect e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5T11::38:51</meta:creation-date>
    <dc:creator>Generated</dc:creator>
    <dc:date>2025-05-15T11::38:51</dc:date>
    <dc:language>en-US</dc:language>
    <meta:editing-cycles>1</meta:editing-cycles>
    <meta:editing-duration>PT0S</meta:editing-duration>
    <dc:title>traits:unthreatening</dc:title>
  </office:meta>
</office:document-meta>
</file>