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oppable"/><text:bookmark-start text:name="__RefHeading___unstoppable_force_1"/><text:bookmark-start text:name="unstoppable_force"/>UNSTOPPABLE FORCE<text:bookmark-end text:name="__RefHeading___unstoppable_force_1"/><text:bookmark-end text:name="unstoppable_force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emits a damaging force that cannot
be countered by any known defence, due to its
transdimensional, temporal and/or unstoppable
destructive power. What it hits, it destroy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1 Story Point, the weapon
delivers an ‘L’ result that instantly destroys any
target within a 3D6 meter radius, regardless of
Attribute Levels, Hit Capacity, or Traits of any
kind. It can expand the radius of the blast by a
factor of 10 for every 2 additional Story Points
spent, so for 7 Story Points (1 + 6 additional) the
weapon could completely obliterate everything
within a 18 kilometer radius, and for 13 Story
Points, could wipe out everything within 18,000
kilometers, easily taking out a planet the size of
Earth!</text:p>
      <text:p text:style-name="Text_20_body">The weapon can even destroy an Immovable
Object, but in doing so, the weapon
will, itself, be wiped out in a massive energy
backlash (which will destroy everything within D6
Astronomical units, as wel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39:18</meta:creation-date>
    <dc:creator>Generated</dc:creator>
    <dc:date>2025-06-22T03::39:18</dc:date>
    <dc:language>en-US</dc:language>
    <meta:editing-cycles>1</meta:editing-cycles>
    <meta:editing-duration>PT0S</meta:editing-duration>
    <dc:title>traits:unstoppable</dc:title>
  </office:meta>
</office:document-meta>
</file>