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stable"/><text:bookmark-start text:name="__RefHeading___unstable_1"/><text:bookmark-start text:name="unstable"/>UNSTABLE<text:bookmark-end text:name="__RefHeading___unstable_1"/><text:bookmark-end text:name="unstable"/></text:h>
      <text:p text:style-name="Text_20_body">The Gadget is made of volatile materials. It could
explode at any time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Once per scene, or at any point when the
character holding the Gadget is jostled or shaken,
roll two dice. If the result is doubles then the Gadget
explodes. </text:p>
      <text:p text:style-name="Text_20_body">As a Minor Bad Trait, the Gadget causes
8 levels of damage to the operator. </text:p>
      <text:p text:style-name="Text_20_body">As a Major Bad
Trait, the explosion also causes 8 levels of damage
to anyone near the operator (within 30 or so meter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19T02::44:16</meta:creation-date>
    <dc:creator>Generated</dc:creator>
    <dc:date>2026-03-19T02::44:16</dc:date>
    <dc:language>en-US</dc:language>
    <meta:editing-cycles>1</meta:editing-cycles>
    <meta:editing-duration>PT0S</meta:editing-duration>
    <dc:title>traits:unstable</dc:title>
  </office:meta>
</office:document-meta>
</file>