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reliable"/><text:bookmark-start text:name="__RefHeading___unreliable_1"/><text:bookmark-start text:name="unreliable"/>UNRELIABLE<text:bookmark-end text:name="__RefHeading___unreliable_1"/><text:bookmark-end text:name="unreliable"/></text:h>
      <text:p text:style-name="Text_20_body">The Gadget doesn’t always work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using this Gadget needs to make
a Good result or better in order for the Gadget to
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may only be taken if the Gadget
requires a skill rol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14</meta:creation-date>
    <dc:creator>Generated</dc:creator>
    <dc:date>2026-04-08T08::29:14</dc:date>
    <dc:language>en-US</dc:language>
    <meta:editing-cycles>1</meta:editing-cycles>
    <meta:editing-duration>PT0S</meta:editing-duration>
    <dc:title>traits:unreliable</dc:title>
  </office:meta>
</office:document-meta>
</file>