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unreliable"/><text:bookmark-start text:name="__RefHeading___unreliable_1"/><text:bookmark-start text:name="unreliable"/>UNRELIABLE<text:bookmark-end text:name="__RefHeading___unreliable_1"/><text:bookmark-end text:name="unreliable"/></text:h>
      <text:p text:style-name="Text_20_body">The Gadget doesn’t always work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 character using this Gadget needs to make
a Good result or better in order for the Gadget to
work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This trait may only be taken if the Gadget
requires a skill roll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21:57</meta:creation-date>
    <dc:creator>Generated</dc:creator>
    <dc:date>2025-06-22T07::21:57</dc:date>
    <dc:language>en-US</dc:language>
    <meta:editing-cycles>1</meta:editing-cycles>
    <meta:editing-duration>PT0S</meta:editing-duration>
    <dc:title>traits:unreliable</dc:title>
  </office:meta>
</office:document-meta>
</file>