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lucky"/><text:bookmark-start text:name="__RefHeading___unlucky_1"/><text:bookmark-start text:name="unlucky"/>UNLUCKY<text:bookmark-end text:name="__RefHeading___unlucky_1"/><text:bookmark-end text:name="unlucky"/></text:h>
      <text:p text:style-name="Text_20_body">Call it a curse, call it chance, but fortune hasn’t
smiled for a while. The traffic lights turn red whenever
approached, the character pressed the wrong button on
the control panel and shorted the autopilot or their
attempt at being diplomatic has resulted in insulting
the city’s patron and her entire family.</text:p>
      <text:h text:style-name="Heading_20_2" text:outline-level="2"><text:bookmark-start text:name="__RefHeading___effect_2"/><text:bookmark-start text:name="effect"/>Effect<text:bookmark-end text:name="__RefHeading___effect_2"/><text:bookmark-end text:name="effect"/></text:h>
      <text:p text:style-name="Text_20_body">The character is unlucky! Simple as that. If
you roll two ‘6’s on your dice, you’d normally cheer
as this would be a huge success. At least, normally.
Characters with the Unlucky trait have to re-roll
when double ‘6’s are rolled, increasing the random
chance of rolling something worse. If you get double
‘6’s again, well, your unlucky streak isn’t so bad – you
can keep that res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25:19</meta:creation-date>
    <dc:creator>Generated</dc:creator>
    <dc:date>2025-04-29T23::25:19</dc:date>
    <dc:language>en-US</dc:language>
    <meta:editing-cycles>1</meta:editing-cycles>
    <meta:editing-duration>PT0S</meta:editing-duration>
    <dc:title>traits:unlucky</dc:title>
  </office:meta>
</office:document-meta>
</file>