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unfeeling"/><text:bookmark-start text:name="__RefHeading___unfeeling_1"/><text:bookmark-start text:name="unfeeling"/>UNFEELING<text:bookmark-end text:name="__RefHeading___unfeeling_1"/><text:bookmark-end text:name="unfeeling"/></text:h>
      <text:p text:style-name="Text_20_body">The character is emotionless.</text:p>
      <text:p text:style-name="Text_20_body">They’ve got a -4 penalty to any Social Conflict that
hinges on their understanding of this thing you
humans call love (or fear, or doubt, or jealousy, or
happiness, or good, or evil, or anything else that
only makes sense to Ephemer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10::48:26</meta:creation-date>
    <dc:creator>Generated</dc:creator>
    <dc:date>2025-06-22T10::48:26</dc:date>
    <dc:language>en-US</dc:language>
    <meta:editing-cycles>1</meta:editing-cycles>
    <meta:editing-duration>PT0S</meta:editing-duration>
    <dc:title>traits:unfeeling</dc:title>
  </office:meta>
</office:document-meta>
</file>