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communicative"/><text:bookmark-start text:name="__RefHeading___uncommunicative_1"/><text:bookmark-start text:name="uncommunicative"/>UNCOMMUNICATIVE<text:bookmark-end text:name="__RefHeading___uncommunicative_1"/><text:bookmark-end text:name="uncommunicative"/></text:h>
      <text:p text:style-name="Text_20_body">You are unable to use human speech, making it hard
to communicate with any but your own species. As a
minor trait you can still understand human speech, but
needs some sort of device to be able to communicate
effectively. </text:p>
      <text:p text:style-name="Text_20_body">As a major trait you have no conceptual
commonality with normal speech, making you unable
to understand or communicate with others. No
device is able to accurately translate for you, making
you reliant on some form of intelligent interpreter.
Characters with this trait might take psychic traits to
balance this disadvantage so they might read minds
direc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09:47</meta:creation-date>
    <dc:creator>Generated</dc:creator>
    <dc:date>2025-04-29T23::09:47</dc:date>
    <dc:language>en-US</dc:language>
    <meta:editing-cycles>1</meta:editing-cycles>
    <meta:editing-duration>PT0S</meta:editing-duration>
    <dc:title>traits:uncommunicative</dc:title>
  </office:meta>
</office:document-meta>
</file>