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unadventurous"/><text:bookmark-start text:name="__RefHeading___unadventurous_1"/><text:bookmark-start text:name="unadventurous"/>UNADVENTUROUS<text:bookmark-end text:name="__RefHeading___unadventurous_1"/><text:bookmark-end text:name="unadventurous"/></text:h>
      <text:p text:style-name="Text_20_body">The idea of exploring or seeing the world and the
universe just doesn’t seem to appeal. Why spend money
travelling across the world when you don’t
have anything to show for your expense afterwards
except some trinkets and fading photographs?
Sometimes, it’s just laziness, fatigue or bad
experience, but either way the excitement and thrill
of travelling or experiencing the new just isn’t there,
or has faded.</text:p>
      <text:h text:style-name="Heading_20_2" text:outline-level="2"><text:bookmark-start text:name="__RefHeading___effect_2"/><text:bookmark-start text:name="effect"/>Effect<text:bookmark-end text:name="__RefHeading___effect_2"/><text:bookmark-end text:name="effect"/></text:h>
      <text:p text:style-name="Text_20_body">It is rare that characters have this trait at
creation but it can be gained during play due to
repetitive injuries, being captured too many times, or
just growing tired of the constant peril and relentless
danger. If the Gamemaster thinks the character is
getting captured or injured too often, they may gain
Unadventurous as a Minor Bad Trait. They can try to
buy this off with good roleplaying, but
in the meantime they are disinterested in some of
the wonders of the universe, and can even dread the
experiences a life of adventure can bring.</text:p>
      <text:p text:style-name="Text_20_body">This can increase to a Major Bad Trait if they
continue to have bad experiences. Again, the player
can try to fuel the character’s interest and buy off
the trait, but it’ll become obvious that the character
is really unhappy to be involved in the travels. The
Gamemaster may apply a -2 penalty to rolls during
the game – not every roll, but certainly those where a
level of enthusiasm is needed.</text:p>
      <text:p text:style-name="Text_20_body">If the bad experiences continue still, the character
can get so fed up with the constant peril, danger
and repeated injuries that they decide to leave. They
demand that they are returned home (or to a time
and place where they can be happy) and leave the
TARDIS crew, usually for good. They may return for
a guest appearance, but other than that, the player
should create a new character.</text:p>
      <text:h text:style-name="Heading_20_3" text:outline-level="3"><text:bookmark-start text:name="__RefHeading___note_3"/><text:bookmark-start text:name="note"/>Note<text:bookmark-end text:name="__RefHeading___note_3"/><text:bookmark-end text:name="note"/></text:h>
      <text:p text:style-name="Text_20_body">Cannot be taken with the <text:a xlink:type="simple" xlink:href="https://www.matrix.curufea.com/doku.php?id=traits:insatiable" text:style-name="Internet_20_link" text:visited-style-name="Visited_20_Internet_20_Link">Insatiable Curiosity</text:a>
Bad Tra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09::52:00</meta:creation-date>
    <dc:creator>Generated</dc:creator>
    <dc:date>2026-04-08T09::52:00</dc:date>
    <dc:language>en-US</dc:language>
    <meta:editing-cycles>1</meta:editing-cycles>
    <meta:editing-duration>PT0S</meta:editing-duration>
    <dc:title>traits:unadventurous</dc:title>
  </office:meta>
</office:document-meta>
</file>