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well"/><text:bookmark-start text:name="__RefHeading___well_travelled_1"/><text:bookmark-start text:name="well_travelled"/>WELL TRAVELLED<text:bookmark-end text:name="__RefHeading___well_travelled_1"/><text:bookmark-end text:name="well_travelled"/></text:h>
      <text:p text:style-name="Text_20_body"><text:span text:style-name="Strong_20_Emphasis">Prerequisite</text:span>: <text:a xlink:type="simple" xlink:href="https://www.matrix.curufea.com/doku.php?id=traits:type_1-59" text:style-name="Internet_20_link" text:visited-style-name="Visited_20_Internet_20_Link">Type 1-59</text:a></text:p>
      <text:p text:style-name="Text_20_body">The TARDIS has seen many alien worlds and
possibly even an alternate dimension or a
parallel world or two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ARDIS gains 3 extra skill points to
spend on new or existing skills. This reduces the
TARDIS’ Story Point total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9::49:05</meta:creation-date>
    <dc:creator>Generated</dc:creator>
    <dc:date>2026-04-08T09::49:05</dc:date>
    <dc:language>en-US</dc:language>
    <meta:editing-cycles>1</meta:editing-cycles>
    <meta:editing-duration>PT0S</meta:editing-duration>
    <dc:title>traits:twell</dc:title>
  </office:meta>
</office:document-meta>
</file>