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vortex"/><text:bookmark-start text:name="__RefHeading___vortex_1"/><text:bookmark-start text:name="vortex"/>VORTEX<text:bookmark-end text:name="__RefHeading___vortex_1"/><text:bookmark-end text:name="vortex"/></text:h>
      <text:p text:style-name="Text_20_body">The TARDIS is a creature of the Vortex, designed
and grown to step into the swirling maelstrom
and return again safely. This takes massive
amounts of energy, however, and after a great
deal of use, a TARDIS may have to recharge
its batteries, either through the Dynamorphic
Generators converting power from the Eye of
Harmony on Gallifrey, or after the Time War,
by opening up the engines on top of a temporal
power source, like the Cardiff Rift or, in an
emergency, using the Time Lord’s own life force.</text:p>
      <text:h text:style-name="Heading_20_2" text:outline-level="2"><text:bookmark-start text:name="__RefHeading___effect_2"/><text:bookmark-start text:name="effect"/>Effect<text:bookmark-end text:name="__RefHeading___effect_2"/><text:bookmark-end text:name="effect"/></text:h>
      <text:p text:style-name="Text_20_body">Whenever the TARDIS is used to travel
the Vortex, it uses a single Story Point as with the
normal Space-Time Navigation rules.
These points are automatically regenerated at
the end of each adventure unless the link to the
Eye of Harmony on Gallifrey is lost, in which case
some other source of fuel must be procured, like
a temproal rift.</text:p>
      <text:p text:style-name="Text_20_body">TARDIS units do not normally flit around on their
own. If a reason to do so arises, say receiving
an urgent telepathic distress signal from its
operator or having a pre-programmed flight disc
inserted into the console, it can do so by making
an Ingenuity + Resolve roll and using the normal
Space-Time Navigation rules.</text:p>
      <text:p text:style-name="Text_20_body">All TARDIS units have this Trait. If they lose it they
are effectively groun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1::43:20</meta:creation-date>
    <dc:creator>Generated</dc:creator>
    <dc:date>2025-04-29T21::43:20</dc:date>
    <dc:language>en-US</dc:language>
    <meta:editing-cycles>1</meta:editing-cycles>
    <meta:editing-duration>PT0S</meta:editing-duration>
    <dc:title>traits:tvortex</dc:title>
  </office:meta>
</office:document-meta>
</file>