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its:turbo"/><text:bookmark-start text:name="__RefHeading___turbo-boosters_1"/><text:bookmark-start text:name="turbo-boosters"/>TURBO-BOOSTERS<text:bookmark-end text:name="__RefHeading___turbo-boosters_1"/><text:bookmark-end text:name="turbo-boosters"/></text:h>
      <text:p text:style-name="Text_20_body">The vehicle has extra boosters that feed more power to
the engines. By spending a Story Point, the pilot can
increase the vehicle’s Speed by +4 for one action or
chase rou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22T03::42:03</meta:creation-date>
    <dc:creator>Generated</dc:creator>
    <dc:date>2025-06-22T03::42:03</dc:date>
    <dc:language>en-US</dc:language>
    <meta:editing-cycles>1</meta:editing-cycles>
    <meta:editing-duration>PT0S</meta:editing-duration>
    <dc:title>traits:turbo</dc:title>
  </office:meta>
</office:document-meta>
</file>