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telepathy"/><text:bookmark-start text:name="__RefHeading___telepathy_1"/><text:bookmark-start text:name="telepathy"/>TELEPATHY<text:bookmark-end text:name="__RefHeading___telepathy_1"/><text:bookmark-end text:name="telepathy"/></text:h>
      <text:p text:style-name="Text_20_body">The Telepathic Circuits allow the TARDIS to
‘communicate’ with its operator and others.
Without it, a Time Lord would have greater
difficulty operating and repairing the TARDIS and,
in addition, would be reduced to learning alien
languages the hard way.</text:p>
      <text:h text:style-name="Heading_20_2" text:outline-level="2"><text:bookmark-start text:name="__RefHeading___effect_2"/><text:bookmark-start text:name="effect"/>Effect<text:bookmark-end text:name="__RefHeading___effect_2"/><text:bookmark-end text:name="effect"/></text:h>
      <text:p text:style-name="Text_20_body">All TARDIS units have Telepathic
Circuits and this provides the basis for many
of its operating systems, particularly those for
translation and telepathic transmission. For
more information see the section on the TARDIS
Telepathic Systems.</text:p>
      <text:p text:style-name="Text_20_body">If these circuits are damaged, all rolls concerning
the operation or repair of the TARDIS are
increased in Difficulty by 3 and the players
lose the use of the Telepathic Translation Field
(although the Translation Circuit will still be
functional and available via the Communications
Console for manual transl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3:57</meta:creation-date>
    <dc:creator>Generated</dc:creator>
    <dc:date>2026-04-08T08::23:57</dc:date>
    <dc:language>en-US</dc:language>
    <meta:editing-cycles>1</meta:editing-cycles>
    <meta:editing-duration>PT0S</meta:editing-duration>
    <dc:title>traits:ttelepathy</dc:title>
  </office:meta>
</office:document-meta>
</file>