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run"/><text:bookmark-start text:name="__RefHeading___run_for_yor_life_1"/><text:bookmark-start text:name="run_for_yor_life"/>RUN FOR YOR LIFE!<text:bookmark-end text:name="__RefHeading___run_for_yor_life_1"/><text:bookmark-end text:name="run_for_yor_life"/></text:h>
      <text:p text:style-name="Text_20_body">This TARDIS has spent a lot of time running
away from ‘very bad things,’ and has a knack for
shaking off pursui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TARDIS gains a +1 Bonus to Speed
when fleeing. If being pursued through the
Vortex, by Wake Shadowing or other means,
it receives a +3 bonus on any roll to shake
pursuers. This Trait reduces the TARDIS’ Story
Point total by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3:32</meta:creation-date>
    <dc:creator>Generated</dc:creator>
    <dc:date>2026-04-08T06::13:32</dc:date>
    <dc:language>en-US</dc:language>
    <meta:editing-cycles>1</meta:editing-cycles>
    <meta:editing-duration>PT0S</meta:editing-duration>
    <dc:title>traits:trun</dc:title>
  </office:meta>
</office:document-meta>
</file>