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ue"/><text:bookmark-start text:name="__RefHeading___true_connection_1"/><text:bookmark-start text:name="true_connection"/>TRUE CONNECTION<text:bookmark-end text:name="__RefHeading___true_connection_1"/><text:bookmark-end text:name="true_connection"/></text:h>
      <text:p text:style-name="Text_20_body">The character has a deep, positive connection to another
person that can help them in crisis situations. Parents
might have such a connection for their children, or lovers
for their partners, or it might develop between life-long
friends.</text:p>
      <text:h text:style-name="Heading_20_2" text:outline-level="2"><text:bookmark-start text:name="__RefHeading___effect_2"/><text:bookmark-start text:name="effect"/>Effect<text:bookmark-end text:name="__RefHeading___effect_2"/><text:bookmark-end text:name="effect"/></text:h>
      <text:p text:style-name="Text_20_body">The character has a +2 bonus on any social
interaction roll with their true connection, for example to
calm them down, inspire them or help them to break out
of mind control. The character also has a +2 bonus to
resist any compulsion or influence to harm or thwart their
True Connection. Whenever the character’s True
Connection is endangered, the character earns a Story
Point by rushing to help regardless of any risk to
themselves.</text:p>
      <text:p text:style-name="Text_20_body">If the character neglects their True Connection, the
Gamemaster can choose to apply a penalty, perhaps a
loss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5:27</meta:creation-date>
    <dc:creator>Generated</dc:creator>
    <dc:date>2025-06-22T03::35:27</dc:date>
    <dc:language>en-US</dc:language>
    <meta:editing-cycles>1</meta:editing-cycles>
    <meta:editing-duration>PT0S</meta:editing-duration>
    <dc:title>traits:true</dc:title>
  </office:meta>
</office:document-meta>
</file>