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ouble"/><text:bookmark-start text:name="__RefHeading___trouble_at_the_top_1"/><text:bookmark-start text:name="trouble_at_the_top"/>TROUBLE AT THE TOP<text:bookmark-end text:name="__RefHeading___trouble_at_the_top_1"/><text:bookmark-end text:name="trouble_at_the_top"/></text:h>
      <text:p text:style-name="Text_20_body">There are problems with the chain of command
in your base. Maybe your superior officers are
incompetent, or do not trust you, or maybe they are
ambitious and demand the impossible from you.
Maybe some politicians are interfering in UNIT’s
mission or the local population objects to UNIT’s
presence.</text:p>
      <text:h text:style-name="Heading_20_2" text:outline-level="2"><text:bookmark-start text:name="__RefHeading___effect_2"/><text:bookmark-start text:name="effect"/>Effect<text:bookmark-end text:name="__RefHeading___effect_2"/><text:bookmark-end text:name="effect"/></text:h>
      <text:p text:style-name="Text_20_body">Missions are regularly made harder by political
problems. It’s not enough to find the shapeshifting
alien land shark – you’ve got to find the shapeshifting
alien land shark without disrupting the local tourist
indus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23::42:58</meta:creation-date>
    <dc:creator>Generated</dc:creator>
    <dc:date>2025-06-21T23::42:58</dc:date>
    <dc:language>en-US</dc:language>
    <meta:editing-cycles>1</meta:editing-cycles>
    <meta:editing-duration>PT0S</meta:editing-duration>
    <dc:title>traits:trouble</dc:title>
  </office:meta>
</office:document-meta>
</file>