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oops"/><text:bookmark-start text:name="__RefHeading___troops_1"/><text:bookmark-start text:name="troops"/>TROOPS<text:bookmark-end text:name="__RefHeading___troops_1"/><text:bookmark-end text:name="troops"/></text:h>
      <text:p text:style-name="Text_20_body">Your base has a barracks and plenty of soldiers.
Not every UNIT base is full of soldiers; an isolated
listening post or research station might have only a
handful of guar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re is a large supply of manpower on the
base. The characters have plenty of back-up in a
firefight, and can call on other soldiers to serve as
scouts or gu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37:12</meta:creation-date>
    <dc:creator>Generated</dc:creator>
    <dc:date>2025-06-21T23::37:12</dc:date>
    <dc:language>en-US</dc:language>
    <meta:editing-cycles>1</meta:editing-cycles>
    <meta:editing-duration>PT0S</meta:editing-duration>
    <dc:title>traits:troops</dc:title>
  </office:meta>
</office:document-meta>
</file>