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eacherous"/><text:bookmark-start text:name="__RefHeading___treacherous_1"/><text:bookmark-start text:name="treacherous"/>TREACHEROUS<text:bookmark-end text:name="__RefHeading___treacherous_1"/><text:bookmark-end text:name="treacher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dangerous to handle, beyond even
the level of danger normally associated with
utilizing Time War Weaponry. It actively radiates
baleful energies, feeds on the user, or otherwise
causes massive damage to those who would dare
to wield it.</text:p>
      <text:h text:style-name="Heading_20_2" text:outline-level="2"><text:bookmark-start text:name="__RefHeading___effect_2"/><text:bookmark-start text:name="effect"/>Effect<text:bookmark-end text:name="__RefHeading___effect_2"/><text:bookmark-end text:name="effect"/></text:h>
      <text:p text:style-name="Text_20_body">Every time the weapon is used, the
user (including the weapon itself, if it is a living
organism) takes 2D6 damage that may only be
avoided by spending a personal Story Point.
The weapon’s Story Point total goes up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22T02::45:16</meta:creation-date>
    <dc:creator>Generated</dc:creator>
    <dc:date>2026-03-22T02::45:16</dc:date>
    <dc:language>en-US</dc:language>
    <meta:editing-cycles>1</meta:editing-cycles>
    <meta:editing-duration>PT0S</meta:editing-duration>
    <dc:title>traits:treacherous</dc:title>
  </office:meta>
</office:document-meta>
</file>