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ravel"/><text:bookmark-start text:name="__RefHeading___travel_1"/><text:bookmark-start text:name="travel"/>TRAVEL<text:bookmark-end text:name="__RefHeading___travel_1"/><text:bookmark-end text:name="travel"/></text:h>
      <text:p text:style-name="Text_20_body">The Gadget is able to transport people from place
to place. Usually this means that the Gadget is a
vehicle, although it also may be a portal or ‘magical’
object.</text:p>
      <text:h text:style-name="Heading_20_2" text:outline-level="2"><text:bookmark-start text:name="__RefHeading___effect_2"/><text:bookmark-start text:name="effect"/>Effect<text:bookmark-end text:name="__RefHeading___effect_2"/><text:bookmark-end text:name="effect"/></text:h>
      <text:p text:style-name="Text_20_body">As a Minor Good Trait, the Gadget is able to
move across land or water.
By purchasing the Flight, Environmental or Vortex
traits in conjunction with this trait, the Gadget can
operate further afield still, such as underwater, in
the air or through time and sp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0::16:53</meta:creation-date>
    <dc:creator>Generated</dc:creator>
    <dc:date>2026-04-08T00::16:53</dc:date>
    <dc:language>en-US</dc:language>
    <meta:editing-cycles>1</meta:editing-cycles>
    <meta:editing-duration>PT0S</meta:editing-duration>
    <dc:title>traits:travel</dc:title>
  </office:meta>
</office:document-meta>
</file>