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nsmute"/><text:bookmark-start text:name="__RefHeading___transmute_1"/><text:bookmark-start text:name="transmute"/>TRANSMUTE<text:bookmark-end text:name="__RefHeading___transmute_1"/><text:bookmark-end text:name="transmute"/></text:h>
      <text:p text:style-name="Text_20_body">The Gadget is capable of rearranging itself to produce
a different effect. A sword may become a crowbar or
a rifle may become a shield.</text:p>
      <text:h text:style-name="Heading_20_2" text:outline-level="2"><text:bookmark-start text:name="__RefHeading___effect_2"/><text:bookmark-start text:name="effect"/>Effect<text:bookmark-end text:name="__RefHeading___effect_2"/><text:bookmark-end text:name="effect"/></text:h>
      <text:p text:style-name="Text_20_body">Only one Good Gadget Trait may be operable
at any given time – it takes one round to change
the Gadget from using one trait to another as the
Gadget ‘reassembles’ itself (in combat, the character
wielding the Gadget may perform another action
during this reassembly, such as Talk or Run). All
Good Gadget Traits tied to Transmute must take the
restriction ‘Transmute limit.’</text:p>
      <text:h text:style-name="Heading_20_3" text:outline-level="3"><text:bookmark-start text:name="__RefHeading___note_3"/><text:bookmark-start text:name="note"/>Note<text:bookmark-end text:name="__RefHeading___note_3"/><text:bookmark-end text:name="note"/></text:h>
      <text:p text:style-name="Text_20_body">It is possible for a Gadget with Transmute
to have other Good Gadget traits that aren’t tied to
Transmute. For example, a Gadget has the Resilient,
Transmute, Natural Weapon (minor), and Stun traits.
Only the Natural Weapons and Stun traits have
the ‘Transmute limit’ restriction, meaning that the
Gadget may only do damage as a natural weapon or
stun an opponent in any given round, and sacrifice
one round to change them. As the Resilient trait was
not given the restriction, the Gadget is considered
resilient at all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0::35:45</meta:creation-date>
    <dc:creator>Generated</dc:creator>
    <dc:date>2025-06-22T10::35:45</dc:date>
    <dc:language>en-US</dc:language>
    <meta:editing-cycles>1</meta:editing-cycles>
    <meta:editing-duration>PT0S</meta:editing-duration>
    <dc:title>traits:transmute</dc:title>
  </office:meta>
</office:document-meta>
</file>