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nsmit"/><text:bookmark-start text:name="__RefHeading___transmit_1"/><text:bookmark-start text:name="transmit"/>TRANSMIT<text:bookmark-end text:name="__RefHeading___transmit_1"/><text:bookmark-end text:name="transmit"/></text:h>
      <text:p text:style-name="Text_20_body">Transmit is a general Gadget Trait that means
the device can pick up and/or send out signals,
from picking up radio or phone transmissions, to
intercepting calls, blocking the transmissions of
a teleporter, or something similar. It can be used
anywhere that signals are transmitted or received to
block, listen in or alter the message. To use the Gadget
like this will require an Ingenuity + Technology roll, the
Gamemaster deciding the Difficulty depending
upon the signal being intercepted or received, and
how powerful or distant the signal is, and whether
it is encryp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39:03</meta:creation-date>
    <dc:creator>Generated</dc:creator>
    <dc:date>2025-06-22T03::39:03</dc:date>
    <dc:language>en-US</dc:language>
    <meta:editing-cycles>1</meta:editing-cycles>
    <meta:editing-duration>PT0S</meta:editing-duration>
    <dc:title>traits:transmit</dc:title>
  </office:meta>
</office:document-meta>
</file>