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ransformation"/><text:bookmark-start text:name="__RefHeading___transformation_1"/><text:bookmark-start text:name="transformation"/>TRANSFORMATION<text:bookmark-end text:name="__RefHeading___transformation_1"/><text:bookmark-end text:name="transformation"/></text:h>
      <text:p text:style-name="Text_20_body">Rather than directly harm a user, some Gadgets
have the side-effect of slowly transforming them into
something els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is a variation on the Infection Alien Trait.
If the character uses the Gadget without wearing
some form of protection, then the Gadget transforms
the character. </text:p>
      <text:p text:style-name="Text_20_body">As a Minor Bad Trait, the Gadget gives
the character the equivalent of Alien Appearance
(patches of skin turn to stone, the character grows an
extra eye). </text:p>
      <text:p text:style-name="Text_20_body">As a Major Bad Trait, then the character
actually becomes a member of an alien species as
per the Infection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1::47:10</meta:creation-date>
    <dc:creator>Generated</dc:creator>
    <dc:date>2025-04-29T21::47:10</dc:date>
    <dc:language>en-US</dc:language>
    <meta:editing-cycles>1</meta:editing-cycles>
    <meta:editing-duration>PT0S</meta:editing-duration>
    <dc:title>traits:transformation</dc:title>
  </office:meta>
</office:document-meta>
</file>