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nce"/><text:bookmark-start text:name="__RefHeading___trance_1"/><text:bookmark-start text:name="trance"/>TRANCE<text:bookmark-end text:name="__RefHeading___trance_1"/><text:bookmark-end text:name="trance"/></text:h>
      <text:p text:style-name="Text_20_body"><text:span text:style-name="Strong_20_Emphasis">Prerequisite</text:span>: <text:a xlink:type="simple" xlink:href="https://www.matrix.curufea.com/doku.php?id=traits:tlord" text:style-name="Internet_20_link" text:visited-style-name="Visited_20_Internet_20_Link">Time Lord</text:a>, <text:a xlink:type="simple" xlink:href="https://www.matrix.curufea.com/doku.php?id=traits:psychic" text:style-name="Internet_20_link" text:visited-style-name="Visited_20_Internet_20_Link">Psychic</text:a></text:p>
      <text:p text:style-name="Text_20_body">Trance is a Special Trait, requiring the character
to already have the Time Lord and Psychic Traits.
Trance costs 2 points. The Time Lord must either pay
a story point or Roll Resolve + Survival (Difficulty 16)
to enter a trance in which they can see the current
location of their past self relative to their position in
time. Once located, the Time Lord sees and hears
everything their previous incarnation does but at
wildly variable levels. Sounds become cacophonous,
images distorted.</text:p>
      <text:p text:style-name="Text_20_body">The Time Lord must roll Resolve + Survival (Difficulty
15), increasing by 3 every turn to remain. Once they
fail, they are catapulted back into their own body.
They may also achieve this trance using a Story
Point, burning further Story Points to gain more
information and remain in their past lo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9::13:42</meta:creation-date>
    <dc:creator>Generated</dc:creator>
    <dc:date>2025-06-22T19::13:42</dc:date>
    <dc:language>en-US</dc:language>
    <meta:editing-cycles>1</meta:editing-cycles>
    <meta:editing-duration>PT0S</meta:editing-duration>
    <dc:title>traits:trance</dc:title>
  </office:meta>
</office:document-meta>
</file>