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rample"/><text:bookmark-start text:name="__RefHeading___trample_1"/><text:bookmark-start text:name="trample"/>TRAMPLE<text:bookmark-end text:name="__RefHeading___trample_1"/><text:bookmark-end text:name="trample"/></text:h>
      <text:p text:style-name="Text_20_body"><text:span text:style-name="Strong_20_Emphasis">Prerequisite</text:span>: <text:a xlink:type="simple" xlink:href="https://www.matrix.curufea.com/doku.php?id=traits:alien" text:style-name="Internet_20_link" text:visited-style-name="Visited_20_Internet_20_Link">Alien</text:a> and <text:a xlink:type="simple" xlink:href="https://www.matrix.curufea.com/doku.php?id=traits:size" text:style-name="Internet_20_link" text:visited-style-name="Visited_20_Internet_20_Link">Size</text:a> Huge or Colossal</text:p>
      <text:p text:style-name="Text_20_body">The creature walks over smaller
creatures. It inflicts Strength damage on all creatures
that it runs over. Characters can dodge a trample
attack with a successful Coordination + Athletics. This
trait costs a Story Point to 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6::04:30</meta:creation-date>
    <dc:creator>Generated</dc:creator>
    <dc:date>2026-04-08T06::04:30</dc:date>
    <dc:language>en-US</dc:language>
    <meta:editing-cycles>1</meta:editing-cycles>
    <meta:editing-duration>PT0S</meta:editing-duration>
    <dc:title>traits:trample</dc:title>
  </office:meta>
</office:document-meta>
</file>