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raining"/><text:bookmark-start text:name="__RefHeading___training_1"/><text:bookmark-start text:name="training"/>TRAINING<text:bookmark-end text:name="__RefHeading___training_1"/><text:bookmark-end text:name="training"/></text:h>
      <text:p text:style-name="Text_20_body">Your base includes a gym, a firing range, and other
training facilities. Between missions, you’re busy
honing your skills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As a group, you receive 3 bonus Story Points
every adventure that can be used by a character in
any situation where their physical or martial training
may be of benef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3-03T22::11:20</meta:creation-date>
    <dc:creator>Generated</dc:creator>
    <dc:date>2026-03-03T22::11:20</dc:date>
    <dc:language>en-US</dc:language>
    <meta:editing-cycles>1</meta:editing-cycles>
    <meta:editing-duration>PT0S</meta:editing-duration>
    <dc:title>traits:training</dc:title>
  </office:meta>
</office:document-meta>
</file>