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de"/><text:bookmark-start text:name="__RefHeading___trade_value_1"/><text:bookmark-start text:name="trade_value"/>TRADE VALUE<text:bookmark-end text:name="__RefHeading___trade_value_1"/><text:bookmark-end text:name="trade_value"/></text:h>
      <text:p text:style-name="Text_20_body"><text:span text:style-name="Strong_20_Emphasis">Prerequisite</text:span>: <text:a xlink:type="simple" xlink:href="https://www.matrix.curufea.com/doku.php?id=traits:alien" text:style-name="Internet_20_link" text:visited-style-name="Visited_20_Internet_20_Link">Alien</text:a></text:p>
      <text:p text:style-name="Text_20_body">The organism has some special value as a
commodit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Trait, the creature is a source of
food, basic clothing or has some aesthetic value.</text:p>
      <text:p text:style-name="Text_20_body">As a Major Trait, this food, clothing or aesthetic
value is particularly high due to unique properties,
rarity or both.</text:p>
      <text:p text:style-name="Text_20_body">As a Special Trait, the creature has some medicinal or
technological value, such as blood that cures certain
rare poisons or ahide that bends light arou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11:10</meta:creation-date>
    <dc:creator>Generated</dc:creator>
    <dc:date>2025-04-29T23::11:10</dc:date>
    <dc:language>en-US</dc:language>
    <meta:editing-cycles>1</meta:editing-cycles>
    <meta:editing-duration>PT0S</meta:editing-duration>
    <dc:title>traits:trade</dc:title>
  </office:meta>
</office:document-meta>
</file>