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ctor"/><text:bookmark-start text:name="__RefHeading___tractor_beam_1"/><text:bookmark-start text:name="tractor_beam"/>TRACTOR BEAM<text:bookmark-end text:name="__RefHeading___tractor_beam_1"/><text:bookmark-end text:name="tractor_beam"/></text:h>
      <text:p text:style-name="Text_20_body">The final stage of retrieving a TARDIS is guiding it
into land at one of the Courtrooms. Once the TARDIS
has materialised in the same space and time as the
station, the tractor beam is activated. The operator
has to make an Ingenuity + Technology roll at a difficulty
determined by the size of the object being
pulled in to ensure it’s grabbed successfully. Once
it’s in place, the Time Scoop activates one last time,
dropping the TARDIS into place, dematerialising then
materialising the TARDIS 30 seconds later outside
a courtroom. This gives the guards ample time to
move into place if needed and also disorients the
Renegade TARD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1::20:40</meta:creation-date>
    <dc:creator>Generated</dc:creator>
    <dc:date>2026-04-08T01::20:40</dc:date>
    <dc:language>en-US</dc:language>
    <meta:editing-cycles>1</meta:editing-cycles>
    <meta:editing-duration>PT0S</meta:editing-duration>
    <dc:title>traits:tractor</dc:title>
  </office:meta>
</office:document-meta>
</file>