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ck"/><text:bookmark-start text:name="__RefHeading___track_1"/><text:bookmark-start text:name="track"/>TRACK<text:bookmark-end text:name="__RefHeading___track_1"/><text:bookmark-end text:name="track"/></text:h>
      <text:p text:style-name="Text_20_body">The Track trait means the Gadget can find things for
you. As a Minor Good Trait it can locate the target
as long as it is on the same planet, by showing
the operator how close they are and guiding them
towards it. As a Major Good Trait the device can find
the quarry anywhere in the universe, able to offer
coordinates to its general whereabouts where it can
be tracked on the ground as with the Minor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0:58</meta:creation-date>
    <dc:creator>Generated</dc:creator>
    <dc:date>2025-06-22T03::40:58</dc:date>
    <dc:language>en-US</dc:language>
    <meta:editing-cycles>1</meta:editing-cycles>
    <meta:editing-duration>PT0S</meta:editing-duration>
    <dc:title>traits:track</dc:title>
  </office:meta>
</office:document-meta>
</file>