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psychic"/><text:bookmark-start text:name="__RefHeading___psychic_1"/><text:bookmark-start text:name="psychic"/>PSYCHIC<text:bookmark-end text:name="__RefHeading___psychic_1"/><text:bookmark-end text:name="psychic"/></text:h>
      <text:p text:style-name="Text_20_body">A TARDIS gets inside your head. This is essential
to its function as it helps the operator to run
the ship, translate alien thought patterns into
recognisable speech, monitor potential threats
and perform many other tasks that help to
streamline the lives of its occupants.</text:p>
      <text:h text:style-name="Heading_20_2" text:outline-level="2"><text:bookmark-start text:name="__RefHeading___effect_2"/><text:bookmark-start text:name="effect"/>Effect<text:bookmark-end text:name="__RefHeading___effect_2"/><text:bookmark-end text:name="effect"/></text:h>
      <text:p text:style-name="Text_20_body">All TARDIS units are Psychic and this
provides the basis for many of its operating
systems, particularly the translation, HADS and
Internal Weapon Deactivation systems. For more
information see the TARDIS Telepathic Systems
(pg.92). The TARDIS will never use this ability
to intrude upon private thoughts or to possess
or otherwise control others, although it is
conceivable that a evil operator could find a way
to utilise its psychic circuitry for such purp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7:02</meta:creation-date>
    <dc:creator>Generated</dc:creator>
    <dc:date>2026-04-08T08::27:02</dc:date>
    <dc:language>en-US</dc:language>
    <meta:editing-cycles>1</meta:editing-cycles>
    <meta:editing-duration>PT0S</meta:editing-duration>
    <dc:title>traits:tpsychic</dc:title>
  </office:meta>
</office:document-meta>
</file>