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phobia"/><text:bookmark-start text:name="__RefHeading___phobia_1"/><text:bookmark-start text:name="phobia"/>PHOBIA<text:bookmark-end text:name="__RefHeading___phobia_1"/><text:bookmark-end text:name="phobia"/></text:h>
      <text:p text:style-name="Text_20_body">For whatever reason, the TARDIS has a
primal fear of something. It could be a type of
environmental factor, like water, fire or lightning,
or it could be a type of creature, like Daleks
or even butterflies. It could even be a type of
situation or place, like a battlefield or swamps.
Whatever the case, the TARDIS will do a scan of
the landing area and if it detects the object of its
Phobia, it will materialize as far out of sight of it
as possible, and it will tend to activate the HADS
system if the object of its Phobia comes near.</text:p>
      <text:h text:style-name="Heading_20_2" text:outline-level="2"><text:bookmark-start text:name="__RefHeading___effect_2"/><text:bookmark-start text:name="effect"/>Effect<text:bookmark-end text:name="__RefHeading___effect_2"/><text:bookmark-end text:name="effect"/></text:h>
      <text:p text:style-name="Text_20_body">Whenever materializing, the GM will
determine where the TARDIS lands if the
programmed area contains something related
to its phobia. Furthermore, if the object of the
phobia comes with 15 yards of the TARDIS, it will
automatically activate the HADS system.
This Trait raises the TARDIS’ Story Points by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3:57</meta:creation-date>
    <dc:creator>Generated</dc:creator>
    <dc:date>2026-04-08T08::23:57</dc:date>
    <dc:language>en-US</dc:language>
    <meta:editing-cycles>1</meta:editing-cycles>
    <meta:editing-duration>PT0S</meta:editing-duration>
    <dc:title>traits:tphobia</dc:title>
  </office:meta>
</office:document-meta>
</file>