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ough"/><text:bookmark-start text:name="__RefHeading___tough_1"/><text:bookmark-start text:name="tough"/>TOUGH<text:bookmark-end text:name="__RefHeading___tough_1"/><text:bookmark-end text:name="tough"/></text:h>
      <text:p text:style-name="Text_20_body">Not everyone can take a punch on the nose and brush
it off as if nothing had happened. Few people can
take getting shot or starved, tortured or wounded in
the course of their everyday lives. However, people
with the Tough trait are used to the adventure, can
take the knocks and brush them off.</text:p>
      <text:h text:style-name="Heading_20_2" text:outline-level="2"><text:bookmark-start text:name="__RefHeading___effect_2"/><text:bookmark-start text:name="effect"/>Effect<text:bookmark-end text:name="__RefHeading___effect_2"/><text:bookmark-end text:name="effect"/></text:h>
      <text:p text:style-name="Text_20_body">Tough reduces the amount of damage that
would normally be deducted from the character’s
attributes by 2. This is after any other effects, such
as armour, are taken into account.</text:p>
      <text:p text:style-name="Text_20_body">For example, Danny Pink had to face many hostiles
when he was a soldier, which has made him more
resilient. He fails during a Conflict with a Dalek, but
not badly enough to kill him. He’d normally be told
to knock 4 points off one or more of his attributes
to reflect his injury, but his Tough trait reduces the
damage by 2. Now he only has to take 2 points off his
attributes. A wound all the same, but not as bad as it
could have b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1:41</meta:creation-date>
    <dc:creator>Generated</dc:creator>
    <dc:date>2026-04-08T06::11:41</dc:date>
    <dc:language>en-US</dc:language>
    <meta:editing-cycles>1</meta:editing-cycles>
    <meta:editing-duration>PT0S</meta:editing-duration>
    <dc:title>traits:tough</dc:title>
  </office:meta>
</office:document-meta>
</file>