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mentor"/><text:bookmark-start text:name="__RefHeading___time_lord_mentor_1"/><text:bookmark-start text:name="time_lord_mentor"/>TIME LORD MENTOR<text:bookmark-end text:name="__RefHeading___time_lord_mentor_1"/><text:bookmark-end text:name="time_lord_mentor"/></text:h>
      <text:p text:style-name="Text_20_body">One, or in fact, all the characters have attracted
the attention of a Time Lord, either as students,
colleagues or those funny little hairless ape things
from Earth that just seem to get everywhere these
days. The Mentor will turn up when they feel like it,
drag the characters off on adventures and make a
general nuisance of themselves. Which, let’s face
it, is something every Time Lord we’ve ever met
excels at. In the game, this can be played in one of
two ways. Either sit down with the GM beforehand to
work out exactly what sort of character the Mentor
is going to be or choose the trait and wait for them
to show up. Either way, the Mentor should be a
massive gravitational force in any game they appear
in, dragging everything towards them, including the
pl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0:37</meta:creation-date>
    <dc:creator>Generated</dc:creator>
    <dc:date>2025-04-29T21::40:37</dc:date>
    <dc:language>en-US</dc:language>
    <meta:editing-cycles>1</meta:editing-cycles>
    <meta:editing-duration>PT0S</meta:editing-duration>
    <dc:title>traits:tmentor</dc:title>
  </office:meta>
</office:document-meta>
</file>