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rdexperienced"/><text:bookmark-start text:name="__RefHeading___time_lord_experienced_1"/><text:bookmark-start text:name="time_lord_experienced"/>TIME LORD (EXPERIENCED)*<text:bookmark-end text:name="__RefHeading___time_lord_experienced_1"/><text:bookmark-end text:name="time_lord_experience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experienced Time Lord has been around for
centuries, gaining a vast repertoire of skills and
knowledge. Although, in gaining all of this experience,
they may have exhausted a regeneration or two in the
process.</text:p>
      <text:h text:style-name="Heading_20_2" text:outline-level="2"><text:bookmark-start text:name="__RefHeading___effect_2"/><text:bookmark-start text:name="effect"/>Effect<text:bookmark-end text:name="__RefHeading___effect_2"/><text:bookmark-end text:name="effect"/></text:h>
      <text:p text:style-name="Text_20_body">This trait means that the character is older
(and hopefully wiser) than a novice Time Lord. The
player can choose any additional number of years
to add to their age, between 100 and 200 years. If
you’d prefer to choose this randomly, roll two dice
and multiply the result by 10, and add 80 (2D6x10
+80). This will produce a figure between 100 and
200. This is the number of years added to the Time
Lord’s age.</text:p>
      <text:p text:style-name="Text_20_body">By taking this trait, the Time Lord uses up one of
their regenerations. The player should decide how
and when this was, creating a suitably interesting
and exciting background for the events that led
up to his regeneration. Each regeneration can
change the character’s attributes and will change
their appearance. If the Gamemaster prefers,
each regeneration could be handled using the
regeneration rules in Chapter Four: Time and Time
Again.</text:p>
      <text:p text:style-name="Text_20_body">The character gains 4 additional Skill Points, and an
additional Time Traveller trait for a different time
period.</text:p>
      <text:p text:style-name="Text_20_body">Experienced Time Lord is a Special Trait that
costs 1 Character Point to purchase and requires
the character to already have the Time Lord trait.
Benefits of Experienced Time Lord are cumulative
with Time Lord, and Experienced Time Lord can be
purchased more than once – though remember,
every time it is purchased, it reduces the character’s
regenerations b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3::22:31</meta:creation-date>
    <dc:creator>Generated</dc:creator>
    <dc:date>2026-03-18T03::22:31</dc:date>
    <dc:language>en-US</dc:language>
    <meta:editing-cycles>1</meta:editing-cycles>
    <meta:editing-duration>PT0S</meta:editing-duration>
    <dc:title>traits:tlordexperienced</dc:title>
  </office:meta>
</office:document-meta>
</file>