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isomorphic"/><text:bookmark-start text:name="__RefHeading___isomorphic_controls_1"/><text:bookmark-start text:name="isomorphic_controls"/>ISOMORPHIC CONTROLS<text:bookmark-end text:name="__RefHeading___isomorphic_controls_1"/><text:bookmark-end text:name="isomorphic_controls"/></text:h>
      <text:p text:style-name="Text_20_body">These lock the TARDIS so it can only be used by the
passenger Time Lord. The controls can be reset once
the TARDIS arrives at its destination, but prior to
that anyone other than the passenger trying to modify
them will receiving an electric shock (1 level of damage
per round of contact after the first). Disabling the
system requires a TL7 or higher species to make an
Ingenuity+ Technology Roll (Difficulty 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38:24</meta:creation-date>
    <dc:creator>Generated</dc:creator>
    <dc:date>2025-06-22T03::38:24</dc:date>
    <dc:language>en-US</dc:language>
    <meta:editing-cycles>1</meta:editing-cycles>
    <meta:editing-duration>PT0S</meta:editing-duration>
    <dc:title>traits:tisomorphic</dc:title>
  </office:meta>
</office:document-meta>
</file>