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xperienced"/><text:bookmark-start text:name="__RefHeading___inexperienced_1"/><text:bookmark-start text:name="inexperienced"/>INEXPERIENCED<text:bookmark-end text:name="__RefHeading___inexperienced_1"/><text:bookmark-end text:name="inexperienced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is TARDIS has rarely seen use or has only been
used for a single specific purpose, such as a long
term anthropological study of a minor species
on an insignificant blue green planet in Mutter’s
Spir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suffers a -2 to its Knowledge
Skill. This Trait raises the TARDIS’ Story Point
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0::57:25</meta:creation-date>
    <dc:creator>Generated</dc:creator>
    <dc:date>2026-06-04T00::57:25</dc:date>
    <dc:language>en-US</dc:language>
    <meta:editing-cycles>1</meta:editing-cycles>
    <meta:editing-duration>PT0S</meta:editing-duration>
    <dc:title>traits:tinexperienced</dc:title>
  </office:meta>
</office:document-meta>
</file>