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pt"/><text:bookmark-start text:name="__RefHeading___technically_inept_1"/><text:bookmark-start text:name="technically_inept"/>TECHNICALLY INEPT<text:bookmark-end text:name="__RefHeading___technically_inept_1"/><text:bookmark-end text:name="technically_inept"/></text:h>
      <text:p text:style-name="Text_20_body">Technology seems to hate the character. Things
break when touched, using advanced technology is
frustrating and annoying, trying to fix technology
presents the character with a mass of wires and
welding that is so completely confusing that they
hardly know where to st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echnically Inept means that any attempt
to fix technology or devices, or use particularly
complex technology, suffers a -2 penalty to the roll.
If the Gamemaster thinks it is suitable to the story,
an electronic device being used by the character can
fuse or fail at a dramatic momen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offin" text:style-name="Internet_20_link" text:visited-style-name="Visited_20_Internet_20_Link">Boffin</text:a> or <text:a xlink:type="simple" xlink:href="https://www.matrix.curufea.com/doku.php?id=traits:technically" text:style-name="Internet_20_link" text:visited-style-name="Visited_20_Internet_20_Link">Technically Adept</text:a>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2:46</meta:creation-date>
    <dc:creator>Generated</dc:creator>
    <dc:date>2025-04-29T23::32:46</dc:date>
    <dc:language>en-US</dc:language>
    <meta:editing-cycles>1</meta:editing-cycles>
    <meta:editing-duration>PT0S</meta:editing-duration>
    <dc:title>traits:tinept</dc:title>
  </office:meta>
</office:document-meta>
</file>