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impulsive"/><text:bookmark-start text:name="__RefHeading___impulsive_1"/><text:bookmark-start text:name="impulsive"/>IMPULSIVE<text:bookmark-end text:name="__RefHeading___impulsive_1"/><text:bookmark-end text:name="impulsive"/></text:h>
      <text:p text:style-name="Text_20_body">The TARDIS is eager, ready for action and gets
bored hanging about on worlds where there is
little or nothing exciting going on. As it tends to
experience excitement vicariously, through the
experiences of its operator, this means that it
will often ‘slightly modify’ coordinates to dump
them in ‘exciting’ situations, allow strange (but
interesting) people to see through its perception
filters and enter freely, or otherwise spice up life
for its exasperated Time Lord companion.</text:p>
      <text:h text:style-name="Heading_20_2" text:outline-level="2"><text:bookmark-start text:name="__RefHeading___effect_2"/><text:bookmark-start text:name="effect"/>Effect<text:bookmark-end text:name="__RefHeading___effect_2"/><text:bookmark-end text:name="effect"/></text:h>
      <text:p text:style-name="Text_20_body">Once per adventure, the TARDIS will do
something that makes its operators life a little
more ‘exciting,’ i.e. difficult. The result is left up
to the individual GM, but could include minor
intentional misjumps to get to the heart of the
action or even broadcasting its presence to the
Time Lord’s enemies in order to ‘call them out.’
This Trait raises the TARDIS’ Story Points by 1
and cannot be taken with Overprote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10:26</meta:creation-date>
    <dc:creator>Generated</dc:creator>
    <dc:date>2026-03-18T04::10:26</dc:date>
    <dc:language>en-US</dc:language>
    <meta:editing-cycles>1</meta:editing-cycles>
    <meta:editing-duration>PT0S</meta:editing-duration>
    <dc:title>traits:timpulsive</dc:title>
  </office:meta>
</office:document-meta>
</file>