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hrill"/><text:bookmark-start text:name="__RefHeading___thrill_ride_1"/><text:bookmark-start text:name="thrill_ride"/>THRILL RIDE<text:bookmark-end text:name="__RefHeading___thrill_ride_1"/><text:bookmark-end text:name="thrill_ride"/></text:h>
      <text:p text:style-name="Text_20_body">This vehicle is flat out dangerous to drive; it is fast, lightly
constructed, with very sensitive controls. A character can
spend a Story Point to perform an extra Stunt during a
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8:37</meta:creation-date>
    <dc:creator>Generated</dc:creator>
    <dc:date>2026-04-08T09::58:37</dc:date>
    <dc:language>en-US</dc:language>
    <meta:editing-cycles>1</meta:editing-cycles>
    <meta:editing-duration>PT0S</meta:editing-duration>
    <dc:title>traits:thrill</dc:title>
  </office:meta>
</office:document-meta>
</file>