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threat"/><text:bookmark-start text:name="__RefHeading___alien_threat_1"/><text:bookmark-start text:name="alien_threat"/>ALIEN THREAT<text:bookmark-end text:name="__RefHeading___alien_threat_1"/><text:bookmark-end text:name="alien_threat"/></text:h>
      <text:p text:style-name="Text_20_body">There is an ongoing threat near the base. Maybe your
base is built on top of a slumbering Silurian colony.
Maybe there are Weevils in the sewers nearby, or
there’s a Carrionite church in the village down the
road. Perhaps a Sycorax survivor has targeted your
base for destruction. In any event, you face attacks
from an implacable enemy on a regular basis.</text:p>
      <text:h text:style-name="Heading_20_2" text:outline-level="2"><text:bookmark-start text:name="__RefHeading___effect_2"/><text:bookmark-start text:name="effect"/>Effect<text:bookmark-end text:name="__RefHeading___effect_2"/><text:bookmark-end text:name="effect"/></text:h>
      <text:p text:style-name="Text_20_body">The enemy always chooses the worst possible
moment to attack. They will come for you when
you’re already under attack, when your resources
are overstretched, and when you’re running low on
ammo and Story Poi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5-11T20::03:14</meta:creation-date>
    <dc:creator>Generated</dc:creator>
    <dc:date>2025-05-11T20::03:14</dc:date>
    <dc:language>en-US</dc:language>
    <meta:editing-cycles>1</meta:editing-cycles>
    <meta:editing-duration>PT0S</meta:editing-duration>
    <dc:title>traits:threat</dc:title>
  </office:meta>
</office:document-meta>
</file>