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forgetful"/><text:bookmark-start text:name="__RefHeading___forgetful_1"/><text:bookmark-start text:name="forgetful"/>FORGETFUL<text:bookmark-end text:name="__RefHeading___forgetful_1"/><text:bookmark-end text:name="forgetful"/></text:h>
      <text:p text:style-name="Text_20_body"><text:span text:style-name="Strong_20_Emphasis">Prerequisite</text:span>: <text:a xlink:type="simple" xlink:href="https://www.matrix.curufea.com/doku.php?id=traits:type_1-59" text:style-name="Internet_20_link" text:visited-style-name="Visited_20_Internet_20_Link">Type 1-59</text:a></text:p>
      <text:p text:style-name="Text_20_body">There is a glitch in the TARDIS’ memory
banks, typically caused by irreversible system
degradation due to great age, that make it a bit
senile. As such, it can often forget to carry out
random bits of programmed instructions and
access to its database is spotty at bes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the operator rolls a double
during any TARDIS operation, the resulting level
of Success is reduced by 1. Furthermore, there
is a +2 Difficulty to any task utilizing the TARDIS
computer to recall information.</text:p>
      <text:p text:style-name="Text_20_body">This Trait raises the TARDIS’ Story Points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6:30</meta:creation-date>
    <dc:creator>Generated</dc:creator>
    <dc:date>2025-06-22T03::46:30</dc:date>
    <dc:language>en-US</dc:language>
    <meta:editing-cycles>1</meta:editing-cycles>
    <meta:editing-duration>PT0S</meta:editing-duration>
    <dc:title>traits:tforgetful</dc:title>
  </office:meta>
</office:document-meta>
</file>